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6cm" fo:margin-right="0cm" fo:text-indent="-0.6cm"/>
    </style:style>
  </office:automatic-styles>
  <office:body>
    <office:presentation>
      <draw:page draw:name="page1" draw:style-name="dp1" draw:master-page-name="Standard">
        <draw:frame draw:style-name="gr1" draw:text-style-name="P1" draw:layer="layout" svg:width="5.553cm" svg:height="6.484cm" svg:x="5.5cm" svg:y="2cm">
          <draw:image xlink:href="../Mina%20bilder/Karl%20Karlsson%20i%20Mo,%20hemmans%C3%A4gare,%20h%C3%B6german,%2047%20%C3%A5r.%20Nyvald%20nu(1914).jpeg" xlink:type="simple" xlink:show="embed" xlink:actuate="onLoad">
            <text:p/>
          </draw:image>
        </draw:frame>
        <draw:frame draw:style-name="standard" draw:layer="layout" svg:width="16.998cm" svg:height="2.994cm" svg:x="5.702cm" svg:y="9.194cm">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4.848cm" svg:height="11.136cm" svg:x="1.152cm" svg:y="13.5cm" draw:page-number="1" presentation:class="page"/>
          <draw:frame presentation:style-name="pr1" draw:text-style-name="P2" draw:layer="layout" svg:width="16.799cm" svg:height="13.365cm" svg:x="2.1cm" svg:y="14.107cm" presentation:class="notes" presentation:placeholder="true">
            <draw:text-box/>
          </draw:frame>
          <draw:frame draw:style-name="standard" draw:layer="layout" svg:width="16.998cm" svg:height="2.994cm" svg:x="2.5cm" svg:y="20.5cm">
            <draw:object xlink:href="./Object 1" xlink:type="simple" xlink:show="embed" xlink:actuate="onLoad"/>
            <draw:image xlink:href="./ObjectReplacements/Object 1" xlink:type="simple" xlink:show="embed" xlink:actuate="onLoad"/>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v" fo:country="SE" style:font-family-asian="'Lucida Sans Unicode'" style:font-family-generic-asian="system" style:font-pitch-asian="variable" style:font-size-asian="24pt" style:language-asian="sv" style:country-asian="SE" style:font-family-complex="Tahoma" style:font-family-generic-complex="system" style:font-pitch-complex="variable" style:font-size-complex="24pt" style:language-complex="sv" style:country-complex="S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mer&gt;</text:page-number></text:span></text:p>
        </draw:text-box>
      </draw:frame>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m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6$Build-9038</meta:generator>
    <meta:creation-date>2009-03-29T22:27:14</meta:creation-date>
    <dc:date>2009-03-29T23:00:56</dc:date>
    <dc:language>sv-SE</dc:language>
    <meta:editing-cycles>4</meta:editing-cycles>
    <meta:editing-duration>PT33M24S</meta:editing-duration>
    <meta:user-defined meta:name="Info 1"/>
    <meta:user-defined meta:name="Info 2"/>
    <meta:user-defined meta:name="Info 3"/>
    <meta:user-defined meta:name="Info 4"/>
    <meta:document-statistic meta:object-count="2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Karl Karlsson i Mo, hemmansägare, <text:s/>högerman, 47 år. <text:s/>Nyvald nu (1914), men tidigare andrakammarledamot vid 9 riksdagar. Först vald som frisinnad 1903 bröt han sig ut på rösträttsfrågan, gick som vilde till valet 1908, då han omvaldes av högern, som uppsatte honom även 1911, så han föll. Gammal kommunal- och landstingsman samt nykterhetsman.</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sv" style:country-asian="SE" style:font-size-complex="12pt" style:language-complex="sv" style:country-complex="S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font-name-asian="Lucida Sans Unicode" style:font-size-asian="12pt" style:language-asian="sv" style:country-asian="SE" style:font-name-complex="Tahoma" style:font-size-complex="12pt" style:language-complex="sv" style:country-complex="S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unga" svg:font-family="Tung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5.689cm" fo:text-indent="0cm" style:auto-text-indent="false"/>
      <style:text-properties style:font-name="Tunga"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rl Karlsson i Mo, hemmansägare, <text:s/>högerman, 47 år. <text:s/>Nyvald nu (1914), men tidigare andrakammarledamot vid 9 riksdagar. Först vald som frisinnad 1903 bröt han sig ut på rösträttsfrågan, gick som vilde till valet 1908, då han omvaldes av högern, som uppsatte honom även 1911, så han föll. Gammal kommunal- och landstingsman samt nykterhetsman.</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unga" svg:font-family="Tung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sv" style:country-asian="SE" style:font-size-complex="12pt" style:language-complex="sv" style:country-complex="S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font-name-asian="Lucida Sans Unicode" style:font-size-asian="12pt" style:language-asian="sv" style:country-asian="SE" style:font-name-complex="Tahoma" style:font-size-complex="12pt" style:language-complex="sv" style:country-complex="S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